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ebdings" svg:font-family="Webdings" style:font-charset="x-symbol"/>
    <style:font-face style:name="Arial,Bold" svg:font-family="'Arial,Bold'"/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27.914cm" fo:margin-left="0cm" fo:margin-right="-0.012cm" table:align="margins"/>
    </style:style>
    <style:style style:name="Tableau1.A" style:family="table-column">
      <style:table-column-properties style:column-width="5.292cm" style:rel-column-width="12423*"/>
    </style:style>
    <style:style style:name="Tableau1.B" style:family="table-column">
      <style:table-column-properties style:column-width="7.38cm" style:rel-column-width="17326*"/>
    </style:style>
    <style:style style:name="Tableau1.C" style:family="table-column">
      <style:table-column-properties style:column-width="7.519cm" style:rel-column-width="17654*"/>
    </style:style>
    <style:style style:name="Tableau1.D" style:family="table-column">
      <style:table-column-properties style:column-width="7.722cm" style:rel-column-width="18132*"/>
    </style:style>
    <style:style style:name="Tableau1.A1" style:family="table-cell">
      <style:table-cell-properties style:vertical-align="middle" fo:background-color="#ffff66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.B1" style:family="table-cell">
      <style:table-cell-properties style:vertical-align="middle" fo:background-color="#0099ff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.C1" style:family="table-cell">
      <style:table-cell-properties style:vertical-align="middle" fo:background-color="#ff9966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.D1" style:family="table-cell">
      <style:table-cell-properties style:vertical-align="middle" fo:background-color="#9999ff" fo:padding="0.097cm" fo:border="0.5pt solid #000000">
        <style:background-image/>
      </style:table-cell-properties>
    </style:style>
    <style:style style:name="Tableau1.A2" style:family="table-cell">
      <style:table-cell-properties fo:background-color="#ffffcc" fo:padding="0.097cm" fo:border-left="0.5pt solid #000000" fo:border-right="none" fo:border-top="none" fo:border-bottom="0.5pt solid #000000">
        <style:background-image/>
      </style:table-cell-properties>
    </style:style>
    <style:style style:name="Tableau1.B2" style:family="table-cell">
      <style:table-cell-properties fo:background-color="#ccffff" fo:padding="0.097cm" fo:border-left="0.5pt solid #000000" fo:border-right="none" fo:border-top="none" fo:border-bottom="0.5pt solid #000000">
        <style:background-image/>
      </style:table-cell-properties>
    </style:style>
    <style:style style:name="Tableau1.C2" style:family="table-cell">
      <style:table-cell-properties fo:background-color="#ffcc99" fo:padding="0.097cm" fo:border-left="0.5pt solid #000000" fo:border-right="none" fo:border-top="none" fo:border-bottom="0.5pt solid #000000">
        <style:background-image/>
      </style:table-cell-properties>
    </style:style>
    <style:style style:name="Tableau1.D2" style:family="table-cell">
      <style:table-cell-properties style:vertical-align="bottom" fo:background-color="#e6e6ff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1" fo:font-size="6pt" fo:font-weight="bold" style:font-name-asian="Arial1" style:font-size-asian="6pt" style:font-weight-asian="bold" style:font-name-complex="Arial1" style:font-size-complex="6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1" fo:font-size="6pt" style:font-name-asian="Arial1" style:font-size-asian="6pt" style:font-name-complex="Arial1" style:font-size-complex="6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1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P5" style:family="paragraph" style:parent-style-name="Standard">
      <style:text-properties fo:color="#000000" style:font-name="Times New Roman" fo:font-size="6pt" fo:font-weight="bold" style:font-name-asian="Calibri" style:font-size-asian="6pt" style:font-weight-asian="bold" style:font-name-complex="Calibri" style:font-size-complex="6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6pt" fo:font-weight="bold" style:font-name-asian="Calibri" style:font-size-asian="6pt" style:font-weight-asian="bold" style:font-name-complex="Calibri" style:font-size-complex="6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8" style:family="paragraph" style:parent-style-name="Standard">
      <style:text-properties fo:color="#000000" style:font-name="Arial" fo:font-size="6pt" fo:font-weight="bold" style:font-name-asian="Calibri" style:font-size-asian="6pt" style:font-weight-asian="bold" style:font-name-complex="Calibri" style:font-size-complex="6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6pt" fo:font-weight="bold" style:font-name-asian="Calibri" style:font-size-asian="6pt" style:font-weight-asian="bold" style:font-name-complex="Calibri" style:font-size-complex="6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11" style:family="paragraph" style:parent-style-name="Standard">
      <style:paragraph-properties fo:margin-left="0cm" fo:margin-right="0.009cm" fo:text-align="start" style:justify-single-word="false" fo:text-indent="0cm" style:auto-text-indent="false"/>
      <style:text-properties fo:color="#000000"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fo:color="#000000" style:font-name="Arial" fo:font-size="11pt" fo:font-weight="bold" fo:background-color="transparent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fo:color="#000000" style:font-name="Arial" fo:font-size="6pt" fo:font-weight="bold" fo:background-color="transparent" style:font-size-asian="6pt" style:font-weight-asian="bold" style:font-size-complex="6pt" style:font-weight-complex="bold"/>
    </style:style>
    <style:style style:name="P14" style:family="paragraph" style:parent-style-name="Standard">
      <style:paragraph-properties fo:text-align="center" style:justify-single-word="false" fo:background-color="#e6e6e6">
        <style:background-image/>
      </style:paragraph-properties>
      <style:text-properties fo:color="#000000" style:font-name="Arial1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P15" style:family="paragraph" style:parent-style-name="Standard">
      <style:paragraph-properties fo:text-align="center" style:justify-single-word="false" fo:background-color="#e6e6e6">
        <style:background-image/>
      </style:paragraph-properties>
      <style:text-properties fo:color="#000000" style:font-name="Arial1" fo:font-size="6pt" fo:font-weight="bold" style:font-name-asian="Arial1" style:font-size-asian="6pt" style:font-weight-asian="bold" style:font-name-complex="Arial1" style:font-size-complex="6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000000" style:font-name="Arial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Impact" fo:font-size="20pt" style:font-size-asian="20pt" style:font-size-complex="20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Comic Sans MS" fo:font-size="16pt" fo:background-color="#000000" style:font-size-asian="16pt" style:font-size-complex="16pt"/>
    </style:style>
    <style:style style:name="P22" style:family="paragraph" style:parent-style-name="Table_20_Contents">
      <style:paragraph-properties fo:text-align="center" style:justify-single-word="false" fo:background-color="#9999ff">
        <style:background-image/>
      </style:paragraph-properties>
      <style:text-properties style:font-name="Impact" fo:font-size="20pt" style:font-size-asian="20pt" style:font-size-complex="20pt"/>
    </style:style>
    <style:style style:name="P23" style:family="paragraph" style:parent-style-name="Standard" style:list-style-name="L1">
      <style:paragraph-properties fo:text-align="start" style:justify-single-word="false"/>
      <style:text-properties fo:color="#000000"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24" style:family="paragraph" style:parent-style-name="Standard" style:list-style-name="L4">
      <style:text-properties fo:color="#000000" style:font-name="Times New Roman" fo:font-size="11pt" fo:font-weight="normal" style:font-name-asian="Calibri" style:font-size-asian="11pt" style:font-weight-asian="normal" style:font-name-complex="Calibri" style:font-size-complex="11pt" style:font-weight-complex="normal"/>
    </style:style>
    <style:style style:name="P25" style:family="paragraph" style:parent-style-name="Standard" style:list-style-name="L5">
      <style:text-properties fo:color="#000000" style:font-name="Times New Roman" fo:font-size="11pt" fo:font-weight="normal" style:font-name-asian="Calibri" style:font-size-asian="11pt" style:font-weight-asian="normal" style:font-name-complex="Calibri" style:font-size-complex="11pt" style:font-weight-complex="normal"/>
    </style:style>
    <style:style style:name="P26" style:family="paragraph" style:parent-style-name="Standard" style:list-style-name="L6">
      <style:text-properties fo:color="#000000" style:font-name="Times New Roman" fo:font-size="11pt" fo:font-weight="normal" style:font-name-asian="Calibri" style:font-size-asian="11pt" style:font-weight-asian="normal" style:font-name-complex="Calibri" style:font-size-complex="11pt" style:font-weight-complex="normal"/>
    </style:style>
    <style:style style:name="P27" style:family="paragraph" style:parent-style-name="Standard" style:list-style-name="L7">
      <style:text-properties fo:color="#000000" style:font-name="Times New Roman" fo:font-size="11pt" fo:font-weight="normal" style:font-name-asian="Calibri" style:font-size-asian="11pt" style:font-weight-asian="normal" style:font-name-complex="Calibri" style:font-size-complex="11pt" style:font-weight-complex="normal"/>
    </style:style>
    <style:style style:name="P28" style:family="paragraph" style:parent-style-name="Standard" style:list-style-name="L11">
      <style:paragraph-properties fo:text-align="start" style:justify-single-word="false"/>
      <style:text-properties fo:color="#000000" style:font-name="Times New Roman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P29" style:family="paragraph" style:parent-style-name="Standard" style:list-style-name="L5">
      <style:text-properties fo:color="#000000" style:font-name="Times New Roman" fo:font-size="8pt" fo:font-weight="normal" style:font-name-asian="Calibri" style:font-size-asian="8pt" style:font-weight-asian="normal" style:font-name-complex="Calibri" style:font-size-complex="8pt" style:font-weight-complex="normal"/>
    </style:style>
    <style:style style:name="P30" style:family="paragraph" style:parent-style-name="Standard" style:list-style-name="L4">
      <style:text-properties fo:color="#000000" style:font-name="Times New Roman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P31" style:family="paragraph" style:parent-style-name="Standard" style:list-style-name="L6">
      <style:text-properties fo:color="#000000" style:font-name="Times New Roman" fo:font-size="7pt" fo:font-weight="normal" style:font-name-asian="Calibri" style:font-size-asian="7pt" style:font-weight-asian="normal" style:font-name-complex="Calibri" style:font-size-complex="7pt" style:font-weight-complex="normal"/>
    </style:style>
    <style:style style:name="P32" style:family="paragraph" style:parent-style-name="Standard" style:list-style-name="L6">
      <style:text-properties fo:color="#000000" style:font-name="Times New Roman" fo:font-size="6pt" fo:font-weight="normal" style:font-name-asian="Calibri" style:font-size-asian="6pt" style:font-weight-asian="normal" style:font-name-complex="Calibri" style:font-size-complex="6pt" style:font-weight-complex="normal"/>
    </style:style>
    <style:style style:name="P33" style:family="paragraph" style:parent-style-name="Standard">
      <style:paragraph-properties fo:text-align="center" style:justify-single-word="false"/>
      <style:text-properties fo:color="#000000" style:font-name="Arial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34" style:family="paragraph" style:parent-style-name="Standard">
      <style:paragraph-properties fo:text-align="center" style:justify-single-word="false"/>
      <style:text-properties fo:color="#000000" style:font-name="Arial" fo:font-size="7pt" fo:font-weight="bold" style:font-name-asian="Calibri" style:font-size-asian="7pt" style:font-weight-asian="bold" style:font-name-complex="Calibri" style:font-size-complex="7pt" style:font-weight-complex="bold"/>
    </style:style>
    <style:style style:name="P35" style:family="paragraph" style:parent-style-name="Standard" style:list-style-name="L1">
      <style:paragraph-properties fo:text-align="start" style:justify-single-word="false"/>
      <style:text-properties style:font-name="Times New Roman" fo:font-size="11pt" fo:font-weight="normal" fo:background-color="transparent" style:font-name-asian="Arial1" style:font-size-asian="11pt" style:font-weight-asian="normal" style:font-name-complex="Arial1" style:font-size-complex="11pt" style:font-weight-complex="normal"/>
    </style:style>
    <style:style style:name="P36" style:family="paragraph" style:parent-style-name="Standard" style:list-style-name="L3">
      <style:paragraph-properties fo:text-align="start" style:justify-single-word="false"/>
      <style:text-properties style:font-name="Times New Roman" fo:font-size="11pt" fo:font-weight="normal" fo:background-color="transparent" style:font-name-asian="Arial1" style:font-size-asian="11pt" style:font-weight-asian="normal" style:font-name-complex="Arial1" style:font-size-complex="11pt" style:font-weight-complex="normal"/>
    </style:style>
    <style:style style:name="P37" style:family="paragraph" style:parent-style-name="Standard" style:list-style-name="L2">
      <style:paragraph-properties fo:text-align="start" style:justify-single-word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38" style:family="paragraph" style:parent-style-name="Standard" style:list-style-name="L2">
      <style:paragraph-properties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9" style:family="paragraph" style:parent-style-name="Standard" style:list-style-name="L1">
      <style:paragraph-properties fo:text-align="start" style:justify-single-word="false" style:text-autospace="none"/>
      <style:text-properties style:font-name="Times New Roman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P40" style:family="paragraph" style:parent-style-name="Standard" style:list-style-name="L3">
      <style:paragraph-properties fo:text-align="start" style:justify-single-word="false" style:text-autospace="none"/>
      <style:text-properties style:font-name="Times New Roman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P41" style:family="paragraph" style:parent-style-name="Standard" style:list-style-name="L11">
      <style:paragraph-properties fo:text-align="start" style:justify-single-word="false" style:text-autospace="none"/>
      <style:text-properties style:font-name="Times New Roman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P42" style:family="paragraph" style:parent-style-name="Standard" style:list-style-name="L11">
      <style:paragraph-properties style:text-autospace="none"/>
      <style:text-properties style:font-name="Times New Roman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P43" style:family="paragraph" style:parent-style-name="Standard" style:list-style-name="L13">
      <style:paragraph-properties fo:text-align="start" style:justify-single-word="false" style:text-autospace="none"/>
      <style:text-properties style:font-name="Times New Roman" fo:font-size="11pt" style:font-name-asian="Arial1" style:font-size-asian="11pt" style:font-name-complex="Arial1" style:font-size-complex="11pt"/>
    </style:style>
    <style:style style:name="P44" style:family="paragraph" style:parent-style-name="Standard" style:list-style-name="L14">
      <style:paragraph-properties fo:text-align="start" style:justify-single-word="false" style:text-autospace="none"/>
      <style:text-properties style:font-name="Times New Roman" fo:font-size="11pt" style:font-name-asian="Arial1" style:font-size-asian="11pt" style:font-name-complex="Arial1" style:font-size-complex="11pt"/>
    </style:style>
    <style:style style:name="P45" style:family="paragraph" style:parent-style-name="Standard" style:list-style-name="L15">
      <style:paragraph-properties fo:text-align="start" style:justify-single-word="false" style:text-autospace="none"/>
      <style:text-properties style:font-name="Times New Roman" fo:font-size="11pt" style:font-name-asian="Arial1" style:font-size-asian="11pt" style:font-name-complex="Arial1" style:font-size-complex="11pt"/>
    </style:style>
    <style:style style:name="P46" style:family="paragraph" style:parent-style-name="Standard" style:list-style-name="L15">
      <style:paragraph-properties style:text-autospace="none"/>
      <style:text-properties style:font-name="Times New Roman" fo:font-size="11pt" style:font-name-asian="Arial1" style:font-size-asian="11pt" style:font-name-complex="Arial1" style:font-size-complex="11pt"/>
    </style:style>
    <style:style style:name="P47" style:family="paragraph" style:parent-style-name="Standard" style:list-style-name="L1">
      <style:paragraph-properties fo:text-align="start" style:justify-single-word="false"/>
      <style:text-properties style:font-name="Times New Roman" fo:font-size="8pt" fo:font-weight="normal" fo:background-color="transparent" style:font-name-asian="Arial1" style:font-size-asian="8pt" style:font-weight-asian="normal" style:font-name-complex="Arial1" style:font-size-complex="8pt" style:font-weight-complex="normal"/>
    </style:style>
    <style:style style:name="P48" style:family="paragraph" style:parent-style-name="Standard" style:list-style-name="L1">
      <style:paragraph-properties fo:text-align="start" style:justify-single-word="false" style:text-autospace="none"/>
      <style:text-properties style:font-name="Times New Roman" fo:font-size="16pt" fo:font-weight="bold" fo:background-color="transparent" style:font-name-asian="Arial1" style:font-size-asian="16pt" style:font-weight-asian="bold" style:font-name-complex="Arial1" style:font-size-complex="16pt" style:font-weight-complex="bold"/>
    </style:style>
    <style:style style:name="P49" style:family="paragraph" style:parent-style-name="Standard" style:list-style-name="L13">
      <style:paragraph-properties fo:text-align="start" style:justify-single-word="false" style:text-autospace="none"/>
      <style:text-properties style:font-name="Times New Roman" fo:font-size="6pt" style:font-name-asian="Arial1" style:font-size-asian="6pt" style:font-name-complex="Arial1" style:font-size-complex="6pt"/>
    </style:style>
    <style:style style:name="P50" style:family="paragraph" style:parent-style-name="Standard" style:list-style-name="L14">
      <style:paragraph-properties fo:text-align="start" style:justify-single-word="false" style:text-autospace="none"/>
      <style:text-properties style:font-name="Times New Roman" fo:font-size="6pt" style:font-name-asian="Arial1" style:font-size-asian="6pt" style:font-name-complex="Arial1" style:font-size-complex="6pt"/>
    </style:style>
    <style:style style:name="P51" style:family="paragraph" style:parent-style-name="Standard" style:list-style-name="L3">
      <style:paragraph-properties fo:text-align="start" style:justify-single-word="false" style:text-autospace="none"/>
      <style:text-properties fo:font-size="11pt" fo:font-weight="normal" style:font-size-asian="11pt" style:font-weight-asian="normal" style:font-size-complex="11pt" style:font-weight-complex="normal"/>
    </style:style>
    <style:style style:name="P52" style:family="paragraph" style:parent-style-name="Standard">
      <style:paragraph-properties style:text-autospace="none"/>
      <style:text-properties style:use-window-font-color="true" style:font-name="Webdings" fo:font-size="6pt" fo:font-weight="normal" fo:background-color="transparent" style:font-name-asian="Webdings" style:font-size-asian="6pt" style:font-weight-asian="normal" style:font-name-complex="Webdings" style:font-size-complex="6pt" style:font-weight-complex="normal"/>
    </style:style>
    <style:style style:name="P53" style:family="paragraph" style:parent-style-name="Standard">
      <style:paragraph-properties fo:text-align="center" style:justify-single-word="false" style:text-autospace="none"/>
      <style:text-properties style:font-name="Arial1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P54" style:family="paragraph" style:parent-style-name="Standard">
      <style:paragraph-properties fo:text-align="center" style:justify-single-word="false" style:text-autospace="none"/>
      <style:text-properties style:font-name="Arial" fo:font-size="6pt" fo:font-weight="bold" style:font-name-asian="Arial1" style:font-size-asian="6pt" style:font-weight-asian="bold" style:font-name-complex="Arial1" style:font-size-complex="6pt" style:font-weight-complex="bold"/>
    </style:style>
    <style:style style:name="P55" style:family="paragraph" style:parent-style-name="Standard" style:list-style-name="L15">
      <style:paragraph-properties fo:text-align="start" style:justify-single-word="false" style:text-autospace="none"/>
    </style:style>
    <style:style style:name="P56" style:family="paragraph" style:parent-style-name="Standard">
      <style:paragraph-properties fo:text-align="center" style:justify-single-word="false" fo:background-color="#e6e6e6">
        <style:background-image/>
      </style:paragraph-properties>
      <style:text-properties style:use-window-font-color="true" style:font-name="Webdings" fo:font-size="6pt" fo:font-weight="bold" fo:background-color="transparent" style:font-name-asian="Webdings" style:font-size-asian="6pt" style:font-weight-asian="bold" style:font-name-complex="Webdings" style:font-size-complex="6pt" style:font-weight-complex="bold"/>
    </style:style>
    <style:style style:name="P57" style:family="paragraph" style:parent-style-name="Standard" style:list-style-name="L12">
      <style:paragraph-properties fo:text-align="start" style:justify-single-word="false" fo:background-color="#e6e6e6" style:text-autospace="none">
        <style:background-image/>
      </style:paragraph-properties>
      <style:text-properties style:font-name="Times New Roman" fo:font-size="11pt" style:font-name-asian="Arial1" style:font-size-asian="11pt" style:font-name-complex="Arial1" style:font-size-complex="11pt"/>
    </style:style>
    <style:style style:name="P58" style:family="paragraph" style:parent-style-name="Standard" style:list-style-name="L12">
      <style:paragraph-properties fo:background-color="#e6e6e6" style:text-autospace="none">
        <style:background-image/>
      </style:paragraph-properties>
      <style:text-properties style:font-name="Times New Roman" fo:font-size="11pt" style:font-name-asian="Arial1" style:font-size-asian="11pt" style:font-name-complex="Arial1" style:font-size-complex="11pt"/>
    </style:style>
    <style:style style:name="P59" style:family="paragraph" style:parent-style-name="Standard" style:list-style-name="L12">
      <style:paragraph-properties fo:background-color="#e6e6e6" style:text-autospace="none">
        <style:background-image/>
      </style:paragraph-properties>
      <style:text-properties style:font-name="Times New Roman" fo:font-size="6pt" style:font-name-asian="Arial1" style:font-size-asian="6pt" style:font-name-complex="Arial1" style:font-size-complex="6pt"/>
    </style:style>
    <style:style style:name="P60" style:family="paragraph" style:parent-style-name="Table_20_Contents" style:list-style-name="L1">
      <style:paragraph-properties fo:text-align="start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P61" style:family="paragraph" style:parent-style-name="Table_20_Contents">
      <style:paragraph-properties fo:text-align="start" style:justify-single-word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P63" style:family="paragraph" style:parent-style-name="Table_20_Contents" style:list-style-name="L8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64" style:family="paragraph" style:parent-style-name="Table_20_Contents">
      <style:paragraph-properties fo:text-align="start" style:justify-single-word="false"/>
      <style:text-properties fo:color="#000000" style:font-name="Times New Roman" fo:font-size="11pt" fo:font-weight="normal" style:font-name-asian="Calibri" style:font-size-asian="11pt" style:font-weight-asian="normal" style:font-name-complex="Calibri" style:font-size-complex="11pt" style:font-weight-complex="normal"/>
    </style:style>
    <style:style style:name="P65" style:family="paragraph" style:parent-style-name="Table_20_Contents" style:list-style-name="L9">
      <style:paragraph-properties fo:text-align="start" style:justify-single-word="false"/>
      <style:text-properties fo:color="#000000" style:font-name="Times New Roman" fo:font-size="11pt" fo:font-weight="normal" style:font-name-asian="Calibri" style:font-size-asian="11pt" style:font-weight-asian="normal" style:font-name-complex="Calibri" style:font-size-complex="11pt" style:font-weight-complex="normal"/>
    </style:style>
    <style:style style:name="P66" style:family="paragraph" style:parent-style-name="Table_20_Contents" style:list-style-name="L10">
      <style:paragraph-properties fo:text-align="start" style:justify-single-word="false"/>
      <style:text-properties fo:color="#000000" style:font-name="Times New Roman" fo:font-size="11pt" fo:font-weight="normal" style:font-name-asian="Calibri" style:font-size-asian="11pt" style:font-weight-asian="normal" style:font-name-complex="Calibri" style:font-size-complex="11pt" style:font-weight-complex="normal"/>
    </style:style>
    <style:style style:name="P67" style:family="paragraph" style:parent-style-name="Table_20_Contents">
      <style:paragraph-properties fo:text-align="center" style:justify-single-word="false"/>
      <style:text-properties fo:color="#000000" style:font-name="Arial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1" style:family="text">
      <style:text-properties fo:background-color="transparent"/>
    </style:style>
    <style:style style:name="T2" style:family="text">
      <style:text-properties fo:background-color="transparent" style:font-name-asian="Arial1" style:font-name-complex="Arial1"/>
    </style:style>
    <style:style style:name="T3" style:family="text">
      <style:text-properties style:font-name-asian="Arial1" style:font-name-complex="Arial1"/>
    </style:style>
    <style:style style:name="T4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Arial" fo:font-size="11pt" fo:font-weight="bold" style:font-name-asian="Arial,Bold" style:font-size-asian="11pt" style:font-weight-asian="bold" style:font-name-complex="Arial,Bold" style:font-size-complex="11pt" style:font-weight-complex="bold"/>
    </style:style>
    <style:style style:name="T6" style:family="text">
      <style:text-properties style:font-name="Arial" fo:font-size="10.5pt" style:font-size-asian="10.5pt" style:font-size-complex="10.5pt"/>
    </style:style>
    <style:style style:name="T7" style:family="text">
      <style:text-properties style:font-name="Arial" fo:font-size="10.5pt" style:font-name-asian="Arial,Bold" style:font-size-asian="10.5pt" style:font-name-complex="Arial,Bold" style:font-size-complex="10.5pt"/>
    </style:style>
    <style:style style:name="T8" style:family="text">
      <style:text-properties style:font-name="Times New Roman" fo:font-size="11pt" style:font-name-asian="Arial1" style:font-size-asian="11pt" style:font-name-complex="Arial1" style:font-size-complex="11pt"/>
    </style:style>
    <style:style style:name="T9" style:family="text">
      <style:text-properties fo:font-size="7pt" style:font-size-asian="7pt" style:font-size-complex="7pt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0.97cm" fo:text-indent="-0.03cm" fo:margin-left="0.22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0.97cm" fo:text-indent="-0.03cm" fo:margin-left="0.22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0.97cm" fo:text-indent="-0.03cm" fo:margin-left="0.22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0.97cm" fo:text-indent="0.069cm" fo:margin-left="0.22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0.97cm" fo:text-indent="0.069cm" fo:margin-left="0.22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0.921cm" fo:text-indent="-0.03cm" fo:margin-left="0.22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0.97cm" fo:text-indent="-0.03cm" fo:margin-left="0.22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97cm" fo:text-indent="-0.03cm" fo:margin-left="0.2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981cm" fo:text-indent="-0.039cm" fo:margin-left="0.22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3cm" fo:text-indent="-0.635cm" fo:margin-left="2.01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8cm" fo:text-indent="-0.635cm" fo:margin-left="2.64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3cm" fo:text-indent="-0.635cm" fo:margin-left="3.28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8cm" fo:text-indent="-0.635cm" fo:margin-left="3.91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3cm" fo:text-indent="-0.635cm" fo:margin-left="4.55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8cm" fo:text-indent="-0.635cm" fo:margin-left="5.18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3cm" fo:text-indent="-0.635cm" fo:margin-left="5.82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8cm" fo:text-indent="-0.635cm" fo:margin-left="6.45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3cm" fo:text-indent="-0.635cm" fo:margin-left="7.093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97cm" fo:text-indent="-0.03cm" fo:margin-left="0.2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97cm" fo:text-indent="-0.03cm" fo:margin-left="0.2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0.97cm" fo:text-indent="-0.03cm" fo:margin-left="0.22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0.97cm" fo:text-indent="-0.03cm" fo:margin-left="0.22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0.97cm" fo:text-indent="-0.03cm" fo:margin-left="0.22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0.97cm" fo:text-indent="-0.03cm" fo:margin-left="0.22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7">Maîtrise de la langue</text:p>
            <text:p text:style-name="P21">Compétence 1</text:p>
          </table:table-cell>
          <table:table-cell table:style-name="Tableau1.B1" office:value-type="string">
            <text:p text:style-name="P17">Connaissances numériques</text:p>
            <text:p text:style-name="P21">Compétence 4</text:p>
          </table:table-cell>
          <table:table-cell table:style-name="Tableau1.C1" office:value-type="string">
            <text:p text:style-name="P17">Connaissances artistiques</text:p>
            <text:p text:style-name="P21">Compétence 5</text:p>
          </table:table-cell>
          <table:table-cell table:style-name="Tableau1.D1" office:value-type="string">
            <text:p text:style-name="P22">Savoir être</text:p>
            <text:p text:style-name="P21">Compétences 6 &amp; 7</text:p>
          </table:table-cell>
        </table:table-row>
        <table:table-row>
          <table:table-cell table:style-name="Tableau1.A2" office:value-type="string">
            <text:p text:style-name="P13"/>
            <text:p text:style-name="P12">LIRE </text:p>
            <text:p text:style-name="P11"/>
            <text:list xml:id="list27669840" text:style-name="L1">
              <text:list-item>
                <text:p text:style-name="P23">Repérer les informations dans un texte à partir des éléments explicites et des éléments implicites nécessaires</text:p>
                <text:p text:style-name="P60"/>
              </text:list-item>
              <text:list-item>
                <text:p text:style-name="P35">Dégager, par écrit ou oralement, l’essentiel d’un texte lu</text:p>
                <text:p text:style-name="P47"/>
              </text:list-item>
              <text:list-item>
                <text:p text:style-name="P39">Manifester, par des moyens divers, sa compréhension de textes variés</text:p>
                <text:p text:style-name="P48"/>
              </text:list-item>
            </text:list>
            <text:p text:style-name="P62">Écrire </text:p>
            <text:p text:style-name="P61"/>
            <text:list xml:id="list27662173" text:style-name="L2">
              <text:list-item>
                <text:p text:style-name="P38"><text:span text:style-name="T2">Rédiger un texte bref, cohérent et ponctué, en réponse à une question ou à partir de </text:span><text:span text:style-name="T3">consignes données</text:span><text:span text:style-name="T1"> </text:span></text:p>
                <text:p text:style-name="P37"/>
              </text:list-item>
            </text:list>
            <text:p text:style-name="P62">Dire</text:p>
            <text:p text:style-name="P20"/>
            <text:list xml:id="list27655214" text:style-name="L3">
              <text:list-item>
                <text:p text:style-name="P36">Formuler clairement un propos simple</text:p>
              </text:list-item>
              <text:list-item>
                <text:p text:style-name="P40">Développer de façon suivie un propos en public sur un sujet déterminé</text:p>
              </text:list-item>
              <text:list-item>
                <text:p text:style-name="P40">Adapter sa prise de parole à la situation de communication</text:p>
              </text:list-item>
              <text:list-item>
                <text:p text:style-name="P51">Participer à un débat, à un échange verbal</text:p>
              </text:list-item>
            </text:list>
          </table:table-cell>
          <table:table-cell table:style-name="Tableau1.B2" office:value-type="string">
            <text:p text:style-name="P9"/>
            <text:p text:style-name="P7">S'APPROPRIER UN ENVIRONNEMENT INFORMATIQUE DE TRAVAIL</text:p>
            <text:p text:style-name="P8"/>
            <text:list xml:id="list27672194" text:style-name="L4">
              <text:list-item>
                <text:p text:style-name="P24">Utiliser, gérer des espaces de stockage à disposition</text:p>
              </text:list-item>
              <text:list-item>
                <text:p text:style-name="P24">Utiliser les périphériques à disposition.</text:p>
              </text:list-item>
              <text:list-item>
                <text:p text:style-name="P24">Utiliser les logiciels et les services à disposition.</text:p>
                <text:p text:style-name="P30"/>
              </text:list-item>
            </text:list>
            <text:p text:style-name="P7">ADOPTER UNE ATTITUDE RESPONSABLE</text:p>
            <text:p text:style-name="P5"/>
            <text:list xml:id="list27668520" text:style-name="L5">
              <text:list-item>
                <text:p text:style-name="P25">Protéger sa personne et ses données.</text:p>
              </text:list-item>
              <text:list-item>
                <text:p text:style-name="P25">Faire preuve d'esprit critique face à l'information et à son traitement</text:p>
              </text:list-item>
              <text:list-item>
                <text:p text:style-name="P25">Participer à des travaux collaboratifs en connaissant les enjeux et en respectant les règles</text:p>
                <text:p text:style-name="P29"/>
              </text:list-item>
            </text:list>
            <text:p text:style-name="P7">CREER, PRODUIRE, TRAITER, EXPLOITER DES DONNEES</text:p>
            <text:p text:style-name="P9"/>
            <text:list xml:id="list27676811" text:style-name="L6">
              <text:list-item>
                <text:p text:style-name="P26">Traiter une image, un son ou une vidéo.</text:p>
              </text:list-item>
              <text:list-item>
                <text:p text:style-name="P26">Organiser la composition du document, prévoir sa présentation en fonction de sa destination.</text:p>
              </text:list-item>
              <text:list-item>
                <text:p text:style-name="P26">Différencier une situation simulée ou modélisée d'une situation réelle.</text:p>
                <text:p text:style-name="P31"/>
                <text:p text:style-name="P32"/>
              </text:list-item>
            </text:list>
            <text:p text:style-name="P7">S'INFORMER, SE DOCUMENTER</text:p>
            <text:p text:style-name="P34"/>
            <text:list xml:id="list27652562" text:style-name="L7">
              <text:list-item>
                <text:p text:style-name="P27">Identifier, trier et évaluer des ressources.</text:p>
              </text:list-item>
              <text:list-item>
                <text:p text:style-name="P27">Chercher et sélectionner l'information demandée</text:p>
              </text:list-item>
            </text:list>
          </table:table-cell>
          <table:table-cell table:style-name="Tableau1.C2" office:value-type="string">
            <text:p text:style-name="P19"/>
            <text:p text:style-name="P18">AVOIR DES CONNAISSANCES ET DES REPERES</text:p>
            <text:list xml:id="list27664231" text:style-name="L8">
              <text:list-item>
                <text:p text:style-name="P63">Relevant de la culture artistique (œuvres picturales, musicales, scéniques, architecturales, ou cinématographiques du patrimoine)</text:p>
                <text:p text:style-name="P63"/>
              </text:list-item>
            </text:list>
            <text:p text:style-name="P16">SITUER DANS LE TEMPS, L'ESPACE, LES CIVILISATIONS</text:p>
            <text:list xml:id="list27646058" text:style-name="L9">
              <text:list-item>
                <text:p text:style-name="P65">Situer des événements, des œuvres littéraires ou artistiques, ...</text:p>
              </text:list-item>
              <text:list-item>
                <text:p text:style-name="P65">Établir des liens entre les œuvres (littéraires, artistiques) pour mieux les comprendre.</text:p>
              </text:list-item>
              <text:list-item>
                <text:p text:style-name="P65">Mobiliser ses connaissances pour donner du sens à l'actualité.</text:p>
              </text:list-item>
            </text:list>
            <text:p text:style-name="P64"/>
            <text:p text:style-name="P16">LIRE ET PRATIQUER DIFFERENTS LANGAGES</text:p>
            <text:list xml:id="list27674188" text:style-name="L10">
              <text:list-item>
                <text:p text:style-name="P66">Lire et employer différents langages: textes-graphiques-cartes-images-musique.</text:p>
              </text:list-item>
              <text:list-item>
                <text:p text:style-name="P66">Connaître et pratiquer diverses formes d'expression à visée artistique.</text:p>
                <text:p text:style-name="P66"/>
              </text:list-item>
            </text:list>
            <text:p text:style-name="P16">FAIRE PREUVE DE SENSIBILITE, D'ESPRIT CRITIQUE, DE CURIOSITE.</text:p>
            <text:p text:style-name="P16"/>
            <text:list xml:id="list27645782" text:style-name="L11">
              <text:list-item>
                <text:p text:style-name="P28">Être sensible aux enjeux esthétiques et humains d’une œuvre artistique</text:p>
              </text:list-item>
              <text:list-item>
                <text:p text:style-name="P41">Être capable de porter un regard critique sur un fait, un document, une œuvre</text:p>
              </text:list-item>
              <text:list-item>
                <text:p text:style-name="P42">Manifester sa curiosité pour l’actualité et pour les activités culturelles ou artistiques</text:p>
              </text:list-item>
            </text:list>
          </table:table-cell>
          <table:table-cell table:style-name="Tableau1.D2" office:value-type="string">
            <text:p text:style-name="P56"/>
            <text:p text:style-name="P14">AVOIR UN COMPORTEMENT RESPONSABLE </text:p>
            <text:p text:style-name="P15"/>
            <text:list xml:id="list27648989" text:style-name="L12">
              <text:list-item>
                <text:p text:style-name="P57">Respecter les règles de la vie collective</text:p>
              </text:list-item>
              <text:list-item>
                <text:p text:style-name="P57">Comprendre l’importance du respect mutuel et accepter toutes les différences</text:p>
              </text:list-item>
              <text:list-item>
                <text:p text:style-name="P58">Respecter des comportements favorables à sa santé et sa sécurité</text:p>
                <text:p text:style-name="P59"/>
              </text:list-item>
            </text:list>
            <text:p text:style-name="P52">66666666666666666666666666666666666</text:p>
            <text:p text:style-name="P6"/>
            <text:p text:style-name="P10"><text:span text:style-name="T6">ÊTRE ACTEUR DE SON PARCOURS DE FORMATION ET D</text:span><text:span text:style-name="T7">’</text:span><text:span text:style-name="T6">ORIENTATION</text:span><text:span text:style-name="T9"> </text:span></text:p>
            <text:p text:style-name="P3"/>
            <text:list xml:id="list27676760" text:style-name="L13">
              <text:list-item>
                <text:p text:style-name="P43">Savoir s’auto-évaluer et être capable de décrire ses intérêts, ses compétences et ses acquis</text:p>
                <text:p text:style-name="P49"/>
              </text:list-item>
            </text:list>
            <text:p text:style-name="P4">ÊTRE CAPABLE DE MOBILISER SES RESSOURCES</text:p>
            <text:p text:style-name="P4">INTELLECTUELLES ET PHYSIQUES DANS DIVERSES SITUATIONS</text:p>
            <text:p text:style-name="P2"/>
            <text:list xml:id="list27664867" text:style-name="L14">
              <text:list-item>
                <text:p text:style-name="P44">Être autonome dans son travail : savoir l’organiser, le planifier, l’anticiper, rechercher et sélectionner des informations utiles</text:p>
              </text:list-item>
              <text:list-item>
                <text:p text:style-name="P44">Identifier ses points forts et ses points faibles dans des situations variées.</text:p>
                <text:p text:style-name="P50"/>
              </text:list-item>
            </text:list>
            <text:p text:style-name="P1"><text:span text:style-name="T4">FAIRE PREUVE D</text:span><text:span text:style-name="T5">’</text:span><text:span text:style-name="T4">INITIATIVE</text:span></text:p>
            <text:p text:style-name="P54"/>
            <text:list xml:id="list27672774" text:style-name="L15">
              <text:list-item>
                <text:p text:style-name="P45">S’engager dans un projet individuel</text:p>
              </text:list-item>
              <text:list-item>
                <text:p text:style-name="P45">S’intégrer et coopérer dans un projet collectif</text:p>
              </text:list-item>
              <text:list-item>
                <text:p text:style-name="P55"><text:span text:style-name="T8">Manifester curiosité, créativité, motivation à travers des activités conduites ou reconnues par </text:span><text:span text:style-name="T8">l’établissement</text:span></text:p>
              </text:list-item>
              <text:list-item>
                <text:p text:style-name="P46">Assumer des rôles, prendre des initiatives et des décisions</text:p>
              </text:list-item>
            </text:list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Webdings" svg:font-family="Webdings" style:font-charset="x-symbol"/>
    <style:font-face style:name="Arial,Bold" svg:font-family="'Arial,Bold'"/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9cm" fo:margin-bottom="0.9cm" fo:margin-left="0.9cm" fo:margin-right="0.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élaide Thomas</meta:initial-creator>
    <meta:creation-date>2012-01-13T11:30:26.12</meta:creation-date>
    <meta:printed-by>adélaide Thomas</meta:printed-by>
    <meta:print-date>2013-10-07T08:01:00.26</meta:print-date>
    <dc:date>2013-10-07T08:20:31.62</dc:date>
    <dc:creator>adélaide Thomas</dc:creator>
    <meta:editing-duration>PT6H9M10S</meta:editing-duration>
    <meta:editing-cycles>8</meta:editing-cycles>
    <meta:generator>LibreOffice/3.4$Win32 LibreOffice_project/340m1$Build-502</meta:generator>
    <meta:document-statistic meta:table-count="1" meta:image-count="0" meta:object-count="0" meta:page-count="2" meta:paragraph-count="63" meta:word-count="515" meta:character-count="3420" meta:non-whitespace-character-count="3001"/>
  </office:meta>
</office:document-meta>
</file>